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9 de octubre de 2015.</text:span></text:p>
      <text:p text:style-name="P3"/>
      <text:p text:style-name="P3"/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514 DB)</text:span>, cuyo texto a continuación se transcribe:</text:p>
      <text:p text:style-name="P2"/>
      <text:p text:style-name="P2"/>
      <text:p text:style-name="P8"><text:span text:style-name="T4">“La Cámara de Diputados vería con agrado que el Poder Ejecutivo a través del Organismo que corresponda arbitre los medios necesarios para que los trabajadores representados por sus entidades sindicales, integren el Directorio </text:span><text:span text:style-name="T5">y/o formen parte de la Administración y control de la Caja de Jubilaciones y Pensiones de la Provincia de Santa Fe.</text:span>”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05T10:44:17</dc:date>
    <meta:print-date>2015-11-05T10:44:03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4" meta:character-count="764" meta:non-whitespace-character-count="644"/>
    <meta:user-defined meta:name="Información 1"/>
    <meta:user-defined meta:name="Información 2"/>
    <meta:user-defined meta:name="Información 3"/>
    <meta:user-defined meta:name="Información 4"/>
  </office:meta>
</office:document-meta>
</file>